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840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49dd" officeooo:paragraph-rsid="001149dd" style:text-blinking="false" fo:background-color="transparent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b515" style:font-name-complex="Arial"/>
    </style:style>
    <style:style style:name="T5" style:family="text">
      <style:text-properties officeooo:rsid="001149dd" style:font-name-complex="Arial"/>
    </style:style>
    <style:style style:name="T6" style:family="text">
      <style:text-properties officeooo:rsid="00118407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149dd" style:font-weight-asian="bold"/>
    </style:style>
    <style:style style:name="T11" style:family="text">
      <style:text-properties officeooo:rsid="000cd6fa"/>
    </style:style>
    <style:style style:name="T12" style:family="text">
      <style:text-properties officeooo:rsid="000f1a24"/>
    </style:style>
    <style:style style:name="T13" style:family="text">
      <style:text-properties officeooo:rsid="000fb515"/>
    </style:style>
    <style:style style:name="T14" style:family="text">
      <style:text-properties officeooo:rsid="001149dd"/>
    </style:style>
    <style:style style:name="T15" style:family="text">
      <style:text-properties officeooo:rsid="0011840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3"> </text:span><text:span text:style-name="T5">2</text:span><text:span text:style-name="T6">9</text:span><text:span text:style-name="T3"> de </text:span><text:span text:style-name="T5">junio</text:span><text:span text:style-name="T3"> de 201</text:span><text:span text:style-name="T4">7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7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1">Ref.:</text:span> <text:span text:style-name="T8">Expte. Nº </text:span><text:span text:style-name="T10">33253 CD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15">por el cual <text:s/>designa con el nombre de "Lic. Mónica Bifarello" al espacio cogestionado por el Ministerio de Desarrollo Social y el Ministerio de Innovación y Cultura de la Provincia conocido como "El Alero", ubicado en el barrio Coronel Dorrego de la ciudad de Santa Fe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20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1">1</text:span>.-</text:p></table:table-cell></table:table-row></table:table></draw:text-box></draw:frame>Desígnase con el nombre de "Lic. Mónica Bifarello" al espacio cogestionado por el Ministerio de Desarrollo Social y el Ministerio de Innovación y Cultura de la Provincia conocido como "El Alero", ubicado en el Barrio Coronel Dorrego de la ciudad de Santa Fe.</text:p>
      <text:p text:style-name="P20"/>
      <text:p text:style-name="P20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14">2</text:span>.-</text:p></table:table-cell></table:table-row></table:table></draw:text-box></draw:frame>Encomiéndase al Poder Ejecutivo para que proceda al señalamiento respectivo.</text:p>
      <text:p text:style-name="P21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4">3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4">29</text:span> de <text:span text:style-name="T14">junio</text:span> de 201<text:span text:style-name="T1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3:52:55.693944046</dc:date>
    <meta:print-date>2016-08-24T11:15:00</meta:print-date>
    <meta:editing-cycles>43</meta:editing-cycles>
    <meta:editing-duration>PT1H25M14S</meta:editing-duration>
    <meta:generator>LibreOffice/5.1.6.2$Linux_X86_64 LibreOffice_project/10m0$Build-2</meta:generator>
    <meta:document-statistic meta:table-count="3" meta:image-count="1" meta:object-count="0" meta:page-count="2" meta:paragraph-count="19" meta:word-count="202" meta:character-count="1207" meta:non-whitespace-character-count="1008"/>
  </office:meta>
</office:document-meta>
</file>